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4000003632BA14A08.jpg" manifest:media-type="image/jpeg"/>
  <manifest:file-entry manifest:full-path="Pictures/1000000000000514000003636352AA31.jpg" manifest:media-type="image/jpeg"/>
  <manifest:file-entry manifest:full-path="Pictures/1000000000000578000003A50E37BA7A.jpg" manifest:media-type="image/jpeg"/>
  <manifest:file-entry manifest:full-path="Pictures/1000000000000421000002C1175A71DC.jpg" manifest:media-type="image/jpeg"/>
  <manifest:file-entry manifest:full-path="Pictures/1000000000000421000002C13A43E896.jpg" manifest:media-type="image/jpeg"/>
  <manifest:file-entry manifest:full-path="Pictures/10000000000004A2000003177F61CAA6.jpg" manifest:media-type="image/jpeg"/>
  <manifest:file-entry manifest:full-path="Pictures/10000201000007020000028835802BBA.png" manifest:media-type="image/png"/>
  <manifest:file-entry manifest:full-path="Pictures/10000000000004A60000031983688B21.jpg" manifest:media-type="image/jpeg"/>
  <manifest:file-entry manifest:full-path="Pictures/10000000000004A6000003190AA99295.jpg" manifest:media-type="image/jpeg"/>
  <manifest:file-entry manifest:full-path="Pictures/10000000000004A400000318BBE0B90A.jpg" manifest:media-type="image/jpeg"/>
  <manifest:file-entry manifest:full-path="Pictures/10000000000004A600000319C141321E.jpg" manifest:media-type="image/jpeg"/>
  <manifest:file-entry manifest:full-path="Pictures/10000000000004A6000003199CDDD362.jpg" manifest:media-type="image/jpeg"/>
  <manifest:file-entry manifest:full-path="Pictures/100000000000042600000319D390AA57.jpg" manifest:media-type="image/jpeg"/>
  <manifest:file-entry manifest:full-path="Pictures/10000000000004A60000031947F5D3DD.jpg" manifest:media-type="image/jpeg"/>
  <manifest:file-entry manifest:full-path="Pictures/100000000000042600000319C1EC76FE.jpg" manifest:media-type="image/jpeg"/>
  <manifest:file-entry manifest:full-path="Pictures/100000000000080000000600B7FCB51E.png" manifest:media-type="image/png"/>
  <manifest:file-entry manifest:full-path="Pictures/10000000000004A600000319D94080E0.jpg" manifest:media-type="image/jpeg"/>
  <manifest:file-entry manifest:full-path="Pictures/1000020100000800000005522BD3044D.png" manifest:media-type="image/png"/>
  <manifest:file-entry manifest:full-path="Pictures/10000000000004A600000319D017148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19cm" svg:x="0.001cm" svg:y="1.191cm">
          <draw:image xlink:href="Pictures/1000020100000800000005522BD304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8.117cm" svg:height="21cm" svg:x="-0.058cm" svg:y="0cm">
          <draw:image xlink:href="Pictures/100000000000042600000319C1EC76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.117cm" svg:height="21cm" svg:x="-0.059cm" svg:y="0cm">
          <draw:image xlink:href="Pictures/100000000000042600000319D390AA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1.751cm" svg:y="0cm">
          <draw:image xlink:href="Pictures/10000000000004A6000003199CDDD3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20.998cm" svg:x="0.001cm" svg:y="0.002cm">
          <draw:image xlink:href="Pictures/100000000000080000000600B7FCB51E.png" xlink:type="simple" xlink:show="embed" xlink:actuate="onLoad">
            <text:p/>
          </draw:image>
        </draw:frame>
        <draw:frame draw:style-name="gr1" draw:text-style-name="P1" draw:layer="layout" svg:width="28.599cm" svg:height="20.998cm" svg:x="0.001cm" svg:y="0.002cm">
          <draw:image xlink:href="Pictures/100000000000080000000600B7FCB51E.png" xlink:type="simple" xlink:show="embed" xlink:actuate="onLoad">
            <text:p/>
          </draw:image>
        </draw:frame>
        <draw:custom-shape draw:style-name="gr3" draw:text-style-name="P1" draw:layer="layout" svg:width="3cm" svg:height="1.6cm" draw:transform="rotate (-0.342608132166487) translate (12.538cm 18.68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3cm" svg:height="1.6cm" draw:transform="rotate (0.0211184839491314) translate (12.567cm 15.26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1.75cm" svg:y="0cm">
          <draw:image xlink:href="Pictures/10000000000004A600000319C14132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1.75cm" svg:y="0cm">
          <draw:image xlink:href="Pictures/10000000000004A600000319D94080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1.75cm" svg:y="0cm">
          <draw:image xlink:href="Pictures/10000000000004A60000031983688B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3.351cm" svg:y="0cm">
          <draw:image xlink:href="Pictures/10000000000004A600000319D01714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1.751cm" svg:y="0cm">
          <draw:image xlink:href="Pictures/10000000000004A6000003190AA992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4" draw:text-style-name="P1" draw:layer="layout" svg:width="28cm" svg:height="11.8cm" svg:x="0cm" svg:y="4.7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69cm" svg:height="10cm" svg:x="0.231cm" svg:y="5.8cm">
          <draw:image xlink:href="Pictures/10000201000007020000028835802B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65cm" svg:x="0cm" svg:y="1.168cm">
          <draw:image xlink:href="Pictures/1000000000000421000002C13A43E8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501cm" svg:height="21cm" svg:x="-0.051cm" svg:y="0cm">
          <draw:image xlink:href="Pictures/10000000000004A60000031947F5D3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445cm" svg:height="20.962cm" svg:x="-1.722cm" svg:y="0.038cm">
          <draw:image xlink:href="Pictures/10000000000004A400000318BBE0B9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1.4cm" svg:height="20.932cm" svg:x="0cm" svg:y="0.035cm">
          <draw:image xlink:href="Pictures/10000000000004A2000003177F61CA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65cm" svg:x="0.001cm" svg:y="1.168cm">
          <draw:image xlink:href="Pictures/1000000000000421000002C1175A71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71cm" svg:x="0.056cm" svg:y="1.192cm">
          <draw:image xlink:href="Pictures/1000000000000578000003A50E37BA7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71cm" svg:x="0.056cm" svg:y="1.192cm">
          <draw:image xlink:href="Pictures/1000000000000514000003636352AA3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671cm" svg:x="0.056cm" svg:y="1.192cm">
          <draw:image xlink:href="Pictures/1000000000000514000003632BA14A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kas Winkler</meta:initial-creator>
    <meta:creation-date>2014-04-16T10:10:18.637590230</meta:creation-date>
    <dc:date>2014-06-15T15:48:06.794675819</dc:date>
    <meta:editing-duration>PT3H6M33S</meta:editing-duration>
    <meta:editing-cycles>13</meta:editing-cycles>
    <meta:generator>LibreOffice/4.2.4.2$Linux_X86_64 LibreOffice_project/63150712c6d317d27ce2db16eb94c2f3d7b699f8</meta:generator>
    <dc:creator>Lukas Winkler</dc:creator>
    <meta:document-statistic meta:object-count="120"/>
  </office:meta>
</office:document-meta>
</file>